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18 3768BB Soest,  plaatsen van een berging met veranda in de achtertuin</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ntvangen voor een omgevingsvergunning voor het  plaatsen van een berging met veranda in de achtertuin op locatie Heideweg 18 3768BB Soest.</text:p>
            <text:p text:style-name="common-al">De aanvraag is geregistreerd onder zaaknummer 10945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9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578</meta:user-defined>
    <meta:user-defined meta:name="DCTERMS.abstract"> plaatsen van een berging met veranda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ideweg 18 3768BB Soest,  plaatsen van een berging met veranda in de achtertuin</meta:user-defined>
    <meta:user-defined meta:name="DCTERMS.W3CDTF/DCTERMS.available">2025-02-25</meta:user-defined>
    <meta:user-defined meta:name="DCTERMS.W3CDTF/OVERHEIDop.jaargang">2025</meta:user-defined>
    <meta:user-defined meta:name="OVERHEIDop.publicationIssue">79915</meta:user-defined>
    <meta:user-defined meta:name="OVERHEIDop.GmbID/DC.identifier">gmb-2025-79915</meta:user-defined>
    <meta:user-defined meta:name="OVERHEIDop.versieInformatie"/>
  </office:meta>
</office:document-meta>
</file>