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4 Chinese watercipres,Capitool t.h.v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06-01-2025 hebben wij een melding ontvangen voor het kappen van 4 Chinese watercipres op de locatie Capitool t.h.v. nr. 25. De melding is geregistreerd onder zaaknummer 0153Z202501070000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99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0700004</meta:user-defined>
    <dc:language>nl</dc:language>
    <meta:user-defined meta:name="OVERHEIDop.locatietype/OVERHEIDop.gebiedsmarkering">Vlak</meta:user-defined>
    <meta:user-defined meta:name="DC.title">Kennisgeving ontvangst het kappen van 4 Chinese watercipres,Capitool t.h.v. nr. 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7991</meta:user-defined>
    <meta:user-defined meta:name="OVERHEIDop.GmbID/DC.identifier">gmb-2025-7991</meta:user-defined>
    <meta:user-defined meta:name="OVERHEIDop.versieInformatie"/>
  </office:meta>
</office:document-meta>
</file>