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uifbedrijden, Beatrijsgaarde 5 Apeldoorn d.d. 4 jul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0  februari 2025</text:p>
            <text:p text:style-name="common-al">Omschrijving: Huifbedrijden voor bewoners van de Heemhof</text:p>
            <text:p text:style-name="common-al">Locatie: parkeerplaats Beatrijsgaarde 5, 7329 BK Apeldoorn</text:p>
            <text:p text:style-name="common-al">Zaaknummer: 02005625096</text:p>
            <text:p text:style-name="common-al">Datum evenement: 4 juli 2025</text:p>
            <text:p text:style-name="last-al">Tijdstip evenement: 08: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990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0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0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25096</meta:user-defined>
    <dc:language>nl</dc:language>
    <meta:user-defined meta:name="OVERHEIDop.locatietype/OVERHEIDop.gebiedsmarkering">Punt</meta:user-defined>
    <meta:user-defined meta:name="DC.title">Aanvraag evenementenvergunning huifbedrijden, Beatrijsgaarde 5 Apeldoorn d.d. 4 juli 2025</meta:user-defined>
    <meta:user-defined meta:name="DCTERMS.W3CDTF/DCTERMS.available">2025-02-25</meta:user-defined>
    <meta:user-defined meta:name="DCTERMS.W3CDTF/OVERHEIDop.jaargang">2025</meta:user-defined>
    <meta:user-defined meta:name="OVERHEIDop.publicationIssue">79907</meta:user-defined>
    <meta:user-defined meta:name="OVERHEIDop.GmbID/DC.identifier">gmb-2025-79907</meta:user-defined>
    <meta:user-defined meta:name="OVERHEIDop.versieInformatie"/>
  </office:meta>
</office:document-meta>
</file>