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ad of the River Amstel op 8 en 9 maart 2025, Amstel tussen Ouderkerk en de Nieuwe Amst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februari 2025 een verklaring van geen bezwaar verleend voor Head of the River Amstel op 8 en 9 maart 2025 op locatie Amstel tussen Ouderkerk en de Nieuwe Amstelbrug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0966. De verklaring van geen bezwaar APV is toegekend. Gemeente Amsterdam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9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66</meta:user-defined>
    <meta:user-defined meta:name="DCTERMS.abstract">Betreft: besluit op locatie Amstel tussen Ouderkerk en de Nieuwe Amstelbrug</meta:user-defined>
    <dc:language>nl</dc:language>
    <meta:user-defined meta:name="OVERHEIDop.locatietype/OVERHEIDop.gebiedsmarkering">Punt</meta:user-defined>
    <meta:user-defined meta:name="DC.title">Verklaring van geen bezwaar voor Head of the River Amstel op 8 en 9 maart 2025, Amstel tussen Ouderkerk en de Nieuwe Amstelbru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06</meta:user-defined>
    <meta:user-defined meta:name="OVERHEIDop.GmbID/DC.identifier">gmb-2025-79906</meta:user-defined>
    <meta:user-defined meta:name="OVERHEIDop.versieInformatie"/>
  </office:meta>
</office:document-meta>
</file>