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yaards van den Hamkade ter hoogte van huisnummer 69 </text:p>
            <text:p text:style-name="common-al">Datum: 20 februari 2025 </text:p>
            <text:p text:style-name="common-al">Kenmerk: 1282333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8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Royaards van den Hamkade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96</meta:user-defined>
    <meta:user-defined meta:name="OVERHEIDop.GmbID/DC.identifier">gmb-2025-79896</meta:user-defined>
    <meta:user-defined meta:name="OVERHEIDop.versieInformatie"/>
  </office:meta>
</office:document-meta>
</file>