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reclamemasten op diverse locaties, Beethovensingel,  Hoogstr., Kleikoeleweg, Markt, Hofstr., Addissenlaan en Rimbu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reclamemasten op diverse locaties</text:p>
            <text:p text:style-name="common-al">
            <text:span text:style-name="nadrukvet">Locatie:</text:span>Beethovensingel,  Hoogstr., Kleikoeleweg, Markt, Hofstr., Addissenlaan en Rimburgerweg</text:p>
            <text:p text:style-name="common-al">
            <text:span text:style-name="nadrukvet">Ontvangstdatum:</text:span>21 februari 2025</text:p>
            <text:p text:style-name="common-al">
            <text:span text:style-name="nadrukvet">Kenmerk:</text:span>RX2025-000003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98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389</meta:user-defined>
    <meta:user-defined meta:name="DCTERMS.abstract">Betreft: Aanvraag op locatie Beethovensingel,  Hoogstr., Kleikoeleweg, Markt, Hofstr., Addissenlaan en Rimburgerweg</meta:user-defined>
    <dc:language>nl</dc:language>
    <meta:user-defined meta:name="OVERHEIDop.locatietype/OVERHEIDop.gebiedsmarkering">Vlak</meta:user-defined>
    <meta:user-defined meta:name="DC.title">Aanvraag Omgevingsvergunning voor plaatsen van reclamemasten op diverse locaties, Beethovensingel,  Hoogstr., Kleikoeleweg, Markt, Hofstr., Addissenlaan en Rimburgerwe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87</meta:user-defined>
    <meta:user-defined meta:name="OVERHEIDop.GmbID/DC.identifier">gmb-2025-79887</meta:user-defined>
    <meta:user-defined meta:name="OVERHEIDop.versieInformatie"/>
  </office:meta>
</office:document-meta>
</file>