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lan Weids, woning 116 Zierikzee    - het realiseren van een erker in de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erker in de voorgevelZaaknummer: 1380790Datum indiening: 20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988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41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Plan Weids, woning 116 Zierikzee    - het realiseren van een erker in de voorgevelAanvraa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81</meta:user-defined>
    <meta:user-defined meta:name="OVERHEIDop.GmbID/DC.identifier">gmb-2025-79881</meta:user-defined>
    <meta:user-defined meta:name="OVERHEIDop.versieInformatie"/>
  </office:meta>
</office:document-meta>
</file>