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jszeilen, 2025-2027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het ijszeilen met zeilnummer DN H-1035, voor periode 2025-2027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info@nieuwkoop.nl" xlink:type="simple">info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OVERHEIDop.locatietype/OVERHEIDop.gebiedsmarkering">Punt</meta:user-defined>
    <meta:user-defined meta:name="DC.title">Aanvraag ijszeilen, 2025-2027, Nieuwkoop, Noordeinderplas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88</meta:user-defined>
    <meta:user-defined meta:name="OVERHEIDop.GmbID/DC.identifier">gmb-2025-7988</meta:user-defined>
    <meta:user-defined meta:name="OVERHEIDop.versieInformatie"/>
  </office:meta>
</office:document-meta>
</file>