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epermuntstraat ter hoogte van huisnummer 3 </text:p>
            <text:p text:style-name="common-al">Datum: 20 februari 2025 </text:p>
            <text:p text:style-name="common-al">Kenmerk: 1312790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87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7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7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Pepermuntstraat 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79</meta:user-defined>
    <meta:user-defined meta:name="OVERHEIDop.GmbID/DC.identifier">gmb-2025-79879</meta:user-defined>
    <meta:user-defined meta:name="OVERHEIDop.versieInformatie"/>
  </office:meta>
</office:document-meta>
</file>