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chterkerkstraat (op de parkeerplaatsen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chterkerkstraat (op de parkeerplaatsen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833, kappen van 5 bomen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8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Achterkerkstraat (op de parkeerplaatsen) te Veenendaal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87</meta:user-defined>
    <meta:user-defined meta:name="OVERHEIDop.GmbID/DC.identifier">gmb-2025-7987</meta:user-defined>
    <meta:user-defined meta:name="OVERHEIDop.versieInformatie"/>
  </office:meta>
</office:document-meta>
</file>