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nieuwe kozijnen aan voorzijde bovenwoning, [DVT00E09045] Deventer E 9045, Broederenstraat 33, 7411L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[DVT00E09045] Deventer E 9045, Broederenstraat 33, 7411LA Deventer</text:p>
            <text:p text:style-name="common-al">
            <text:span text:style-name="nadrukvet">Zaakomschrijving:</text:span> het plaatsen van nieuwe kozijnen aan voorzijde bovenwoning</text:p>
            <text:p text:style-name="common-al">
            <text:span text:style-name="nadrukvet">Zaaknummer:</text:span> Z2025-000018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8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86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6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6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34</meta:user-defined>
    <meta:user-defined meta:name="DCTERMS.abstract">het plaatsen van nieuwe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nieuwe kozijnen aan voorzijde bovenwoning, [DVT00E09045] Deventer E 9045, Broederenstraat 33, 7411LA Devent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65</meta:user-defined>
    <meta:user-defined meta:name="OVERHEIDop.GmbID/DC.identifier">gmb-2025-79865</meta:user-defined>
    <meta:user-defined meta:name="OVERHEIDop.versieInformatie"/>
  </office:meta>
</office:document-meta>
</file>