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Omgevingsvergunning verlenen, de aanleg van  vier padelbanen inclusief verlichting met terreinafscheiding (glazen wanden), het egaliseren van het terrein en het kappen van 4 bomen, Burgemeester Van der Borchlaan 11, 3722G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de aanleg van  vier padelbanen inclusief verlichting met terreinafscheiding (glazen wanden), het egaliseren van het terrein en het kappen van 4 bomen</text:span>
          </text:p>
            <text:p text:style-name="common-al">
            <text:span text:style-name="nadrukvet">Locatie: Burgemeester Van der Borchlaan 11, 3722GZ Bilthoven</text:span>
          </text:p>
            <text:p text:style-name="common-al">
            <text:span text:style-name="nadrukvet">Datum besluit: </text:span>
            <text:span text:style-name="nadrukvet">21-02-2025</text:span>
            <text:span text:style-name="nadrukvet"/>
          </text:p>
            <text:p text:style-name="common-al">
            <text:span text:style-name="nadrukvet">Zaaknummer: 80079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8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7386</meta:user-defined>
    <dc:language>nl</dc:language>
    <meta:user-defined meta:name="OVERHEIDop.locatietype/OVERHEIDop.gebiedsmarkering">Adres</meta:user-defined>
    <meta:user-defined meta:name="DC.title">Gemeente De Bilt – omgevingsvergunning (Regulier-OPA) besloten Omgevingsvergunning verlenen, de aanleg van  vier padelbanen inclusief verlichting met terreinafscheiding (glazen wanden), het egaliseren van het terrein en het kappen van 4 bomen, Burgemeester Van der Borchlaan 11, 3722GZ Bilthoven</meta:user-defined>
    <meta:user-defined meta:name="DCTERMS.W3CDTF/DCTERMS.available">2025-02-25</meta:user-defined>
    <meta:user-defined meta:name="DCTERMS.W3CDTF/OVERHEIDop.jaargang">2025</meta:user-defined>
    <meta:user-defined meta:name="OVERHEIDop.publicationIssue">79862</meta:user-defined>
    <meta:user-defined meta:name="OVERHEIDop.GmbID/DC.identifier">gmb-2025-79862</meta:user-defined>
    <meta:user-defined meta:name="OVERHEIDop.versieInformatie"/>
  </office:meta>
</office:document-meta>
</file>