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fwijken van voorschrift 4.1041 van het Besluit activiteiten leefomgeving, Heigank 92, 6373K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</text:span>
          </text:p>
            <text:p text:style-name="common-al">Voor: maatwerkvoorschrift voorzieningen voor brandbestrijding</text:p>
            <text:p text:style-name="common-al">Locatie: Knalpaleis, Heigank 92, 6373 KT Landgraaf</text:p>
            <text:p text:style-name="common-al">Datum besluit: 6 januari 2025</text:p>
            <text:p text:style-name="common-al">Zaaknummer: Z2024-00010323 / RX 2024-00001691</text:p>
            <text:p text:style-name="common-al">Het besluit is op 6 januari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digitaal ter inzage van 9 januari 2025 t/m 19 februari 2025 op www.officielebekendmakingen.nl.</text:p>
            <text:p text:style-name="common-al"/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7 januari 2025 t/m 17 februari 2025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College van Burgemeester en Wethouders van Landgraaf, Postbus 31000, 6370 AA Landgraaf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4-00001691</meta:user-defined>
    <meta:user-defined meta:name="DCTERMS.abstract">Betreft: Beschikking op aanvraag op locatie Heigank 92, 6373KT Landgraaf</meta:user-defined>
    <dc:language>nl</dc:language>
    <meta:user-defined meta:name="OVERHEIDop.locatietype/OVERHEIDop.gebiedsmarkering">Vlak</meta:user-defined>
    <meta:user-defined meta:name="DC.title">Kennisgeving besluit op afwijken van voorschrift 4.1041 van het Besluit activiteiten leefomgeving, Heigank 92, 6373KT Landgraaf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6</meta:user-defined>
    <meta:user-defined meta:name="OVERHEIDop.GmbID/DC.identifier">gmb-2025-7986</meta:user-defined>
    <meta:user-defined meta:name="OVERHEIDop.versieInformatie"/>
  </office:meta>
</office:document-meta>
</file>