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Beltmolen kwadrantwoning, Hoofdstuk 2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bekend dat de gemeenteraad op 20 februari 2025 het ‘TAM-omgevingsplan Beltmolen kwadrantwoning, Hoofdstuk 22d’ heeft vastgesteld. Dit TAM-omgevingsplan voorziet in het vastleggen van de regels van de doelgroepenverordening in het tijdelijke deel van het omgevingsplan voor de realisatie van een kwadrantwoning (bestaande uit 4 zelfstandige woonruimten) aan de Beltmolen.</text:p>
            <text:p text:style-name="common-al">
            <text:span text:style-name="nadrukvet">Inzageperiode</text:span>
          </text:p>
            <text:p text:style-name="common-al">U kunt met ingang van 26 februari 2025 tot en met 9 april 2025 het vastgestelde TAM-omgevingsplan inzien. Dit kan: </text:p>
            <text:p text:style-name="common-al">1. Via de landelijke website: <text:a xlink:href="https://www.omgevingswet.overheid.nl/regels-op-de-kaart/" xlink:type="simple">https://www.omgevingswet.overheid.nl/regels-op-de-kaart/</text:a>. Op deze website kunt u zoeken het plannummer: NL.IMRO.0302.TAM0022d-vg01</text:p>
            <text:p text:style-name="common-al">2. In het gemeentehuis. Hier kunt u de stukken bekijken. Dit kan alleen tijdens kantoortijden en als u een afspraak maakt via: (0341) 25 99 11.</text:p>
            <text:p text:style-name="common-al">
            <text:span text:style-name="nadrukvet">Beroep</text:span>
          </text:p>
            <text:p text:style-name="common-al">Met ingang van 27 februari 2025 tot en met 10 april 2025 kan beroep worden ingesteld tegen het vaststellingsbesluit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www.raadvanstate.nl). </text:p>
            <text:p text:style-name="last-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8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Beltmolen kwadrantwoning, Hoofdstuk 22d</meta:user-defined>
    <meta:user-defined meta:name="DCTERMS.W3CDTF/DCTERMS.available">2025-02-25</meta:user-defined>
    <meta:user-defined meta:name="DCTERMS.W3CDTF/OVERHEIDop.jaargang">2025</meta:user-defined>
    <meta:user-defined meta:name="OVERHEIDop.publicationIssue">79857</meta:user-defined>
    <meta:user-defined meta:name="OVERHEIDop.GmbID/DC.identifier">gmb-2025-79857</meta:user-defined>
    <meta:user-defined meta:name="OVERHEIDop.versieInformatie"/>
  </office:meta>
</office:document-meta>
</file>