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aanleggen van een uitweg aan Vicariestraat 3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Vicariestraat 37, het bouwen van een woning en aanleggen van een uitweg, ontvangen 20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aanleggen van een uitweg aan Vicariestraat 37 te Lievel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85</meta:user-defined>
    <meta:user-defined meta:name="OVERHEIDop.GmbID/DC.identifier">gmb-2025-7985</meta:user-defined>
    <meta:user-defined meta:name="OVERHEIDop.versieInformatie"/>
  </office:meta>
</office:document-meta>
</file>