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1 maart 2025 tot met 10 maart 2025 ter hoogte van Balensteeg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alensteeg 28, 4201 XC</text:span> (verzonden 12/2 ’25)</text:p>
            <text:p text:style-name="common-al">Vergunning tijdelijk gebruik openbare ruimte voor het plaatsen van een steiger op het trottoir ter hoogte van de locatie Balensteeg 28 van 1 maart 2025 tot met 10 maart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8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het trottoir van 1 maart 2025 tot met 10 maart 2025 ter hoogte van Balensteeg 28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7</meta:user-defined>
    <meta:user-defined meta:name="OVERHEIDop.GmbID/DC.identifier">gmb-2025-79837</meta:user-defined>
    <meta:user-defined meta:name="OVERHEIDop.versieInformatie"/>
  </office:meta>
</office:document-meta>
</file>