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Nieuwkerksedijk-Zuid 50, 5051 DW Goirle, Verzoeklocatie 2025021901337</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renoveren van Golfclub Landgoed Nieuwkerk op het perceel Nieuwkerksedijk-Zuid 50, 5051 DW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98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5-005893</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Nieuwkerksedijk-Zuid 50, 5051 DW Goirle, Verzoeklocatie 2025021901337</meta:user-defined>
    <meta:user-defined meta:name="DCTERMS.W3CDTF/DCTERMS.available">2025-02-25</meta:user-defined>
    <meta:user-defined meta:name="DCTERMS.W3CDTF/OVERHEIDop.jaargang">2025</meta:user-defined>
    <meta:user-defined meta:name="OVERHEIDop.publicationIssue">79836</meta:user-defined>
    <meta:user-defined meta:name="OVERHEIDop.GmbID/DC.identifier">gmb-2025-79836</meta:user-defined>
    <meta:user-defined meta:name="OVERHEIDop.versieInformatie"/>
  </office:meta>
</office:document-meta>
</file>