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van 17 februari 2025 tot met 5 maart 2025 ter hoogte van Grote Markt 6 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Grote Markt 6,4201 EA</text:span> (12/2 ’25)</text:p>
            <text:p text:style-name="common-al">Vergunning tijdelijk gebruik openbare ruimte voor het plaatsen van een hoogwerker ter hoogte van de locatie Grote Markt 6 van 17 februari 2025 tot met 5 maart 2025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79835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83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83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hoogwerker van 17 februari 2025 tot met 5 maart 2025 ter hoogte van Grote Markt 6  te Gorinchem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835</meta:user-defined>
    <meta:user-defined meta:name="OVERHEIDop.GmbID/DC.identifier">gmb-2025-79835</meta:user-defined>
    <meta:user-defined meta:name="OVERHEIDop.versieInformatie"/>
  </office:meta>
</office:document-meta>
</file>