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Vondelsingel 25, 3202 X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ndelsingel 25  </text:p>
            <text:p text:style-name="common-al">3202 X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761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7617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Vondelsingel 25, 3202 XD Spijkenisse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83</meta:user-defined>
    <meta:user-defined meta:name="OVERHEIDop.GmbID/DC.identifier">gmb-2025-7983</meta:user-defined>
    <meta:user-defined meta:name="OVERHEIDop.versieInformatie"/>
  </office:meta>
</office:document-meta>
</file>