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erlese boss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131</text:span>. Op 21 februari 2025 is het besluit naar de aanvrager verzonden.</text:p>
            <text:p text:style-name="common-al">De zaak betreft locatie Oerlese bossen te Veldhoven en heeft de omschrijving "realiseren van kraamverblijven voor vleermuiz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82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31</meta:user-defined>
    <meta:user-defined meta:name="DCTERMS.abstract">realiseren van kraamverblijven voor vleerm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erlese bossen te Vel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29</meta:user-defined>
    <meta:user-defined meta:name="OVERHEIDop.GmbID/DC.identifier">gmb-2025-79829</meta:user-defined>
    <meta:user-defined meta:name="OVERHEIDop.versieInformatie"/>
  </office:meta>
</office:document-meta>
</file>