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Nabij Laan van Wickevoort, Cruquius - het aanleggen van een tijdelijke ontsluitingsweg t.b.v. bouwontwikkeling Wickevoort fase 2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anleggen van een tijdelijke ontsluitingsweg ten behoeve van bouwontwikkeling Wickevoort fase 2B</text:p>
            <text:p text:style-name="common-al">Aanvrager: AM B.V.</text:p>
            <text:p text:style-name="common-al">Zaaknummer: 13508587</text:p>
            <text:p text:style-name="common-al">DSO nummer: 2025012401477</text:p>
            <text:p text:style-name="common-al">Ontvangstdatum aanvraag: 24-01-2025</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82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2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2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87902</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Nabij Laan van Wickevoort, Cruquius - het aanleggen van een tijdelijke ontsluitingsweg t.b.v. bouwontwikkeling Wickevoort fase 2B</meta:user-defined>
    <meta:user-defined meta:name="DCTERMS.W3CDTF/DCTERMS.available">2025-02-25</meta:user-defined>
    <meta:user-defined meta:name="DCTERMS.W3CDTF/OVERHEIDop.jaargang">2025</meta:user-defined>
    <meta:user-defined meta:name="OVERHEIDop.publicationIssue">79825</meta:user-defined>
    <meta:user-defined meta:name="OVERHEIDop.GmbID/DC.identifier">gmb-2025-79825</meta:user-defined>
    <meta:user-defined meta:name="OVERHEIDop.versieInformatie"/>
  </office:meta>
</office:document-meta>
</file>