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bouwobjectenvergunning voor plaatsen van bouwmaterialen op openbaar terrein aan Schependomlaa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bouwobjectenvergunning. De aanvraag ziet op het plaatsen van bouwmaterialen op openbaar terrein aan de Schependomlaan, in de buurt van het Distelpark.</text:p>
            <text:p text:style-name="common-al">Er wordt een depot gemaakt voor grond die tijdelijk uit de bodem gehaald wordt voor werkzaamheden van Liander. Het gronddepot wordt afgeschermd met bouwhekken en er worden rijplaten geplaatst voor de veiligheid. De aanvraag is voor de periode 24-02-2025 t/m 25-07-2025.</text:p>
            <text:p text:style-name="common-al">
            <text:span text:style-name="nadrukvet">Waarom publiceert de gemeente dit bericht?</text:span>
          </text:p>
            <text:p text:style-name="common-al">Met een aanvraag om een bouwobjecten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22 januari 2025. De gemeente neemt daarover waarschijnlijk 20 maart 2025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9822</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822</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822</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4113</meta:user-defined>
    <meta:user-defined meta:name="DCTERMS.abstract">Betreft: Aanvraag op locatie Schependomlaan 46, 6542RN Nijmegen</meta:user-defined>
    <dc:language>nl</dc:language>
    <meta:user-defined meta:name="OVERHEIDop.locatietype/OVERHEIDop.gebiedsmarkering">Punt</meta:user-defined>
    <meta:user-defined meta:name="DC.title">Aanvraag bouwobjectenvergunning voor plaatsen van bouwmaterialen op openbaar terrein aan Schependomlaan</meta:user-defined>
    <meta:user-defined meta:name="OVERHEIDop.datumEindeReactietermijn">2025-03-20</meta:user-defined>
    <meta:user-defined meta:name="OVERHEIDop.terinzageleggingBG">https://jeleefomgeving.nl/inzien/001479179/2d344307-4817-427f-9118-d551a7eac517</meta:user-defined>
    <meta:user-defined meta:name="DCTERMS.W3CDTF/DCTERMS.available">2025-02-25</meta:user-defined>
    <meta:user-defined meta:name="DCTERMS.W3CDTF/OVERHEIDop.jaargang">2025</meta:user-defined>
    <meta:user-defined meta:name="OVERHEIDop.publicationIssue">79822</meta:user-defined>
    <meta:user-defined meta:name="OVERHEIDop.GmbID/DC.identifier">gmb-2025-79822</meta:user-defined>
    <meta:user-defined meta:name="OVERHEIDop.versieInformatie"/>
  </office:meta>
</office:document-meta>
</file>