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Meerse Plas – Ontheffing Alcoholwet en overnachtingen bij activiteiten Motor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30 en 31 augustus en 6 en 7 september 2025</text:p>
            <text:p text:style-name="common-al">Locatie: Motorcrossterrein Meerse Plas aan Bosscheweg 64</text:p>
            <text:p text:style-name="common-al">Activiteit: Ontheffing Alcoholwet en overnachtingen bij motorcrossactiviteiten </text:p>
            <text:p text:style-name="common-al"/>
            <text:p text:style-name="common-al">Deze vergunning is aangevraagd op grond van artikel 35 Alcoholwet en 5:14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82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ein Meerse Plas – Ontheffing Alcoholwet en overnachtingen bij activiteiten Motorcross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821</meta:user-defined>
    <meta:user-defined meta:name="OVERHEIDop.GmbID/DC.identifier">gmb-2025-79821</meta:user-defined>
    <meta:user-defined meta:name="OVERHEIDop.versieInformatie"/>
  </office:meta>
</office:document-meta>
</file>