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in- en uitrit aanpassen aan Gansoyen 4, 4267 EW Dron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in- en uitrit aanpassen aan Gansoyen 4, 4267 EW Drongelen (2025-000422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4-01-2025. De gemeente neemt daarover waarschijnlijk voor 03-03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7982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82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82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5-000422</meta:user-defined>
    <meta:user-defined meta:name="DCTERMS.abstract">in- en uitrit aanpassen</meta:user-defined>
    <dc:language>nl</dc:language>
    <meta:user-defined meta:name="OVERHEIDop.locatietype/OVERHEIDop.gebiedsmarkering">Punt</meta:user-defined>
    <meta:user-defined meta:name="DC.title">Gemeente Altena - Aanvraag vergunning voor in- en uitrit aanpassen aan Gansoyen 4, 4267 EW Drongelen</meta:user-defined>
    <meta:user-defined meta:name="DCTERMS.W3CDTF/DCTERMS.available">2025-01-09</meta:user-defined>
    <meta:user-defined meta:name="DCTERMS.W3CDTF/OVERHEIDop.jaargang">2025</meta:user-defined>
    <meta:user-defined meta:name="OVERHEIDop.publicationIssue">7982</meta:user-defined>
    <meta:user-defined meta:name="OVERHEIDop.GmbID/DC.identifier">gmb-2025-7982</meta:user-defined>
    <meta:user-defined meta:name="OVERHEIDop.versieInformatie"/>
  </office:meta>
</office:document-meta>
</file>