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ken op het trottoir van 28 februari tot en met 4 maart 2025 ter hoogte van Torenstraat 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Torenstraat 1a, 4201 GS</text:span> (verzonden 13/2 ’25)</text:p>
            <text:p text:style-name="common-al">Vergunning tijdelijk gebruik openbare ruimte voor het plaatsen van hekken op het trottoir ter hoogte van Torenstraat 1a van 28 februari tot en met 4 maart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8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hekken op het trottoir van 28 februari tot en met 4 maart 2025 ter hoogte van Torenstraat 1a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12</meta:user-defined>
    <meta:user-defined meta:name="OVERHEIDop.GmbID/DC.identifier">gmb-2025-79812</meta:user-defined>
    <meta:user-defined meta:name="OVERHEIDop.versieInformatie"/>
  </office:meta>
</office:document-meta>
</file>