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dakkapel op het voordakvlak van de woning, Zegwaartseweg 50,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2-2025 een besluit verzonden op de aanvraag met zaaknummer 2024-187108 voor het vervangen van het dakkapel op het voordakvlak van de woning op locatie Zegwaartseweg 50,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8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108</meta:user-defined>
    <meta:user-defined meta:name="DCTERMS.abstract">het vervangen van het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het dakkapel op het voordakvlak van de woning, Zegwaartseweg 50, 2723PB Zoeterme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06</meta:user-defined>
    <meta:user-defined meta:name="OVERHEIDop.GmbID/DC.identifier">gmb-2025-79806</meta:user-defined>
    <meta:user-defined meta:name="OVERHEIDop.versieInformatie"/>
  </office:meta>
</office:document-meta>
</file>