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volledig, het plaatsen van een gesloten bodem energiesysteem, Patrijzenlaan 33, 5111 W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plaatsen van een gesloten bodem energiesysteem op het adres Patrijzenlaan 33, 5111 WE Baarle-Nassau volledig is (10974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80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7426</meta:user-defined>
    <meta:user-defined meta:name="DCTERMS.abstract">het plaatsen van een gesloten bodem energiesysteem op het adres Patrijzenlaan 33, 5111 WE Baarle-Nassau</meta:user-defined>
    <dc:language>nl</dc:language>
    <meta:user-defined meta:name="OVERHEIDop.locatietype/OVERHEIDop.gebiedsmarkering">Punt</meta:user-defined>
    <meta:user-defined meta:name="DC.title">Melding  volledig, het plaatsen van een gesloten bodem energiesysteem, Patrijzenlaan 33, 5111 WE Baarle-Nassau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03</meta:user-defined>
    <meta:user-defined meta:name="OVERHEIDop.GmbID/DC.identifier">gmb-2025-79803</meta:user-defined>
    <meta:user-defined meta:name="OVERHEIDop.versieInformatie"/>
  </office:meta>
</office:document-meta>
</file>