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Wildinghelaan 5 te Wons, CLZ-00101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op 24-01-2025 de volgende melding is binnengekomen. </text:p>
            <text:p text:style-name="common-al">
            
          </text:p>
            <text:p text:style-name="common-al">
            
          </text:p>
            <text:p text:style-name="common-al">Wildinghelaan 5, 8747 NL Wons,  het opslaan van vaste mest, champost of dikke fractie (ingediend op: 24-01-2025)</text:p>
            <text:p text:style-name="common-al">
            
          </text:p>
            <text:p text:style-name="common-al">Het zaaknummer is CLZ-0010165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980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0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0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1655</meta:user-defined>
    <meta:user-defined meta:name="DCTERMS.abstract">Melding activiteit omgevingswet voor opslaan van vaste mest, champost of dikke fractie aan Wildinghelaan 5 te Won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Wildinghelaan 5 te Wons, CLZ-00101655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802</meta:user-defined>
    <meta:user-defined meta:name="OVERHEIDop.GmbID/DC.identifier">gmb-2025-79802</meta:user-defined>
    <meta:user-defined meta:name="OVERHEIDop.versieInformatie"/>
  </office:meta>
</office:document-meta>
</file>