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uilcontainer van 21 maart 2025 tot en met 24 maart 2025 ter hoogte van Robberstraat 2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Robberstraat 21, 4201 AK</text:span> (verzonden 12/2 ’25)</text:p>
            <text:p text:style-name="common-al">Vergunning tijdelijk gebruik openbare ruimte voor het plaatsen van een vuilcontainer ter hoogte van Robberstraat 21 van 21 maart 2025 tot en met 24 maart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979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9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9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vuilcontainer van 21 maart 2025 tot en met 24 maart 2025 ter hoogte van Robberstraat 21 te Gorinche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91</meta:user-defined>
    <meta:user-defined meta:name="OVERHEIDop.GmbID/DC.identifier">gmb-2025-79791</meta:user-defined>
    <meta:user-defined meta:name="OVERHEIDop.versieInformatie"/>
  </office:meta>
</office:document-meta>
</file>