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Paasvuur Lemelerveld op 20 april 2025, Strenkhaarsweg 7 8152DL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493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renkhaarsweg 7 8152DL Lemelerveld</text:p>
            <text:p text:style-name="common-al">
            <text:span text:style-name="nadrukvet">Projectomschrijving:</text:span> het organiseren van Paasvuur Lemelerveld op 20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79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9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319</meta:user-defined>
    <meta:user-defined meta:name="DCTERMS.abstract">het organiseren van Paasvuur Lemelerveld op 20 april 2025</meta:user-defined>
    <dc:language>nl</dc:language>
    <meta:user-defined meta:name="OVERHEIDop.locatietype/OVERHEIDop.gebiedsmarkering">Punt</meta:user-defined>
    <meta:user-defined meta:name="DC.title">Verleende evenementenvergunning, voor het organiseren van Paasvuur Lemelerveld op 20 april 2025, Strenkhaarsweg 7 8152DL Lemelerveld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90</meta:user-defined>
    <meta:user-defined meta:name="OVERHEIDop.GmbID/DC.identifier">gmb-2025-79790</meta:user-defined>
    <meta:user-defined meta:name="OVERHEIDop.versieInformatie"/>
  </office:meta>
</office:document-meta>
</file>