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, Colmschaterstraatweg 20 7433PR Schalkhaar, [DPV00H03701] Diepenveen H 3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0-02-2025</text:p>
            <text:p text:style-name="common-al">
            <text:span text:style-name="nadrukvet">Locatie:</text:span> Colmschaterstraatweg 20 7433PR Schalkhaar, [DPV00H03701] Diepenveen H 3701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4-000097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7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7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66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vrijstaande woning, Colmschaterstraatweg 20 7433PR Schalkhaar, [DPV00H03701] Diepenveen H 3701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79</meta:user-defined>
    <meta:user-defined meta:name="OVERHEIDop.GmbID/DC.identifier">gmb-2025-7979</meta:user-defined>
    <meta:user-defined meta:name="OVERHEIDop.versieInformatie"/>
  </office:meta>
</office:document-meta>
</file>