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addendum bij anterieure overeenkomst Functieveranderingsplan (rood voor groen) Holthoevensestraat 3/3A in Wil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Het college van burgemeester en wethouders van de gemeente Voorst maakt ter voldoening aan het bepaalde in artikel 16.138 van de Omgevingswet (voorheen artikel 6.24 lid 3 van de Wet ruimtelijke ordening) bekend dat er een addendum is ondertekend dat hoort bij een anterieure overeenkomst, waarbij gewijzigde afspraken zijn gemaakt voor de functieverandering (rood voor groen) van de percelen aan de Holthoevensestraat 3/3A in Wilp, kadastraal bekend als gemeente Voorst, sectie Q, nummers 337 en 348.</text:p>
            <text:p text:style-name="tussenkopcur">Informatie</text:p>
            <text:p text:style-name="al">Over dit addendum kunt u geen zienswijzen indienen. Voor een periode van twee weken, te weten van 25 februari 2025 tot en met 11 maart 2025, liggen de stukken ter inzage in het gemeentehuis aan de H.W. Iordensweg 17 in Twello. Heeft u vragen of wilt u de stukken inzien? Neem dan gerust contact op met Anna Zabihi. Haar telefoonnummer is 0571-27 92 07.</text:p>
          </text:section>
        </text:section>
        <text:section text:name="regeling-sluiting_id1-3-2-3" text:style-name="regeling-sluiting">
          <text:section text:name="ondertekening_id1-3-2-3-1">
            <text:p><text:span text:style-name="functie">Twello, 25 febr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978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8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DC.source">artikel 16.138 van de Omgevingswet]|[1.0:c:BWBR0037885&amp;artikel=16.138&amp;g=2024-01-01</meta:user-defined>
    <meta:user-defined meta:name="OVERHEIDop.referentienummer">704292</meta:user-defined>
    <meta:user-defined meta:name="DCTERMS.alternative">Mededeling addendum bij anterieure overeenkomst Functieveranderingsplan (rood voor groen) Holthoevensestraat 3/3A in Wilp </meta:user-defined>
    <dc:language>nl</dc:language>
    <meta:user-defined meta:name="OVERHEIDop.locatietype/OVERHEIDop.gebiedsmarkering">Perceel</meta:user-defined>
    <meta:user-defined meta:name="OVERHEIDop.locatietype/OVERHEIDop.gebiedsmarkering">Perceel</meta:user-defined>
    <meta:user-defined meta:name="DC.title">Gemeente Voorst - Mededeling addendum bij anterieure overeenkomst Functieveranderingsplan (rood voor groen) Holthoevensestraat 3/3A in Wilp</meta:user-defined>
    <meta:user-defined meta:name="DCTERMS.W3CDTF/DCTERMS.available">2025-02-25</meta:user-defined>
    <meta:user-defined meta:name="DCTERMS.W3CDTF/OVERHEIDop.jaargang">2025</meta:user-defined>
    <meta:user-defined meta:name="OVERHEIDop.publicationIssue">79787</meta:user-defined>
    <meta:user-defined meta:name="OVERHEIDop.GmbID/DC.identifier">gmb-2025-79787</meta:user-defined>
    <meta:user-defined meta:name="OVERHEIDop.versieInformatie"/>
  </office:meta>
</office:document-meta>
</file>