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Basisregistratie Personen</text:p>
      <text:section text:name="regeling_id1-3-2" text:style-name="regeling">
        <text:section text:name="aanhef_id1-3-2-1" text:style-name="aanhef">
          <text:section text:name="preambule_id1-3-2-1-1" text:style-name="preambule">
            <text:p text:style-name="al">Burgemeester en wethouders maken bekend dat op grond van artikel 2.60, onder d van de Wet basisregistratie personen (BRP), de hieronder vermelde persoon is ingeschreven in de basisregistratie personen van Goeree-Overflakkee met de volgende gegevens:</text:p>
            <text:p text:style-name="al"/>
            <text:list text:style-name="id1-3-2-1-1-3">
              <text:list-item text:style-override="id1-3-2-1-1-3-1">
                <text:number>•</text:number>
                <text:p text:style-name="al">E. Siner, 29-06-1973, met ingang van 31-12-2024 vertrokken naar: Onbekend. Verzenddatum: 11-02-2025, referentienummer: Z24/220403</text:p>
              </text:list-item>
            </text:list>
            <text:p text:style-name="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span text:style-name="nadrukcur">Wij vragen u om bij uw bezwaarschrift het referentienummer te vermelden.</text:span></text:p>
            <text:p text:style-name="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text:span>
            <text:span text:style-name="nadrukcur">mijn.rechtspraak.nl</text:span>
            <text:span text:style-name="nadrukcur">/start/burger</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978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8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8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Huisvesting | Organisatie en beleid</meta:user-defined>
    <meta:user-defined meta:name="OVERHEIDop.referentienummer">Z24-220403</meta:user-defined>
    <dc:language>nl</dc:language>
    <meta:user-defined meta:name="OVERHEIDop.locatietype/OVERHEIDop.gebiedsmarkering">Gemeente</meta:user-defined>
    <meta:user-defined meta:name="DC.title">Besluit Basisregistratie Personen</meta:user-defined>
    <meta:user-defined meta:name="DCTERMS.W3CDTF/DCTERMS.available">2025-02-25</meta:user-defined>
    <meta:user-defined meta:name="DCTERMS.W3CDTF/OVERHEIDop.jaargang">2025</meta:user-defined>
    <meta:user-defined meta:name="OVERHEIDop.publicationIssue">79785</meta:user-defined>
    <meta:user-defined meta:name="OVERHEIDop.GmbID/DC.identifier">gmb-2025-79785</meta:user-defined>
    <meta:user-defined meta:name="OVERHEIDop.versieInformatie"/>
  </office:meta>
</office:document-meta>
</file>