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Nationale Dodenherdenking en stille tocht op 4 mei 2025 aan Groenmarkt e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Groenmarkt, Buiten de Waterpoort</text:span> (verzonden 18/2 ’25)</text:p>
            <text:p text:style-name="common-al">Evenementenvergunning voor het organiseren van de Nationale Dodenherdenking en stille tocht op 4 mei 2025 op de locaties Groenmarkt en Buiten de Waterpoort 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978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Nationale Dodenherdenking en stille tocht op 4 mei 2025 aan Groenmarkt en Buiten de Waterpoort te Gorin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80</meta:user-defined>
    <meta:user-defined meta:name="OVERHEIDop.GmbID/DC.identifier">gmb-2025-79780</meta:user-defined>
    <meta:user-defined meta:name="OVERHEIDop.versieInformatie"/>
  </office:meta>
</office:document-meta>
</file>