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artee with M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348</text:p>
            <text:p text:style-name="common-al">Omschrijving: Partee with Me</text:p>
            <text:p text:style-name="common-al">Datum evenement: 1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1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7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348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DC.title">Ingekomen evenementenaanvraag: Partee with Me, Den Dolech 2 5612AZ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78</meta:user-defined>
    <meta:user-defined meta:name="OVERHEIDop.GmbID/DC.identifier">gmb-2025-79778</meta:user-defined>
    <meta:user-defined meta:name="OVERHEIDop.versieInformatie"/>
  </office:meta>
</office:document-meta>
</file>