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verig deel betonvloer achter Otteweg 16 aan  (BKP00) L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overig deel betonvloer achter Otteweg 16 aan  (BKP00) L 136, geregistreerd onder nr. 04843549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77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9198</meta:user-defined>
    <meta:user-defined meta:name="DCTERMS.abstract">Aanvraag vergunning voor het aanleggen overig deel betonvloer achter Otteweg 16 aan  (BKP00) L 136</meta:user-defined>
    <dc:language>nl</dc:language>
    <meta:user-defined meta:name="OVERHEIDop.locatietype/OVERHEIDop.gebiedsmarkering">Perceel</meta:user-defined>
    <meta:user-defined meta:name="DC.title">Aanvraag vergunning voor het aanleggen overig deel betonvloer achter Otteweg 16 aan  (BKP00) L 13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76</meta:user-defined>
    <meta:user-defined meta:name="OVERHEIDop.GmbID/DC.identifier">gmb-2025-79776</meta:user-defined>
    <meta:user-defined meta:name="OVERHEIDop.versieInformatie"/>
  </office:meta>
</office:document-meta>
</file>