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chie Backfireplein, 6211AE Maastricht. Kennisgeving nieuwe aanvraag evenementenvergunning, Midsummerprog / Thinderstick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1312</text:span>
          </text:p>
            <text:p text:style-name="common-al">
            <text:span text:style-name="nadrukvet">Locatie evenement: Richie Backfireplein, 6211AE Maastricht </text:span>
          </text:p>
            <text:p text:style-name="common-al">
            <text:span text:style-name="nadrukvet">Naam evenement: Midsummerprog / Thindersticks 2025</text:span>
          </text:p>
            <text:p text:style-name="common-al">
            <text:span text:style-name="nadrukvet">Datum evenement: van 23 t/m 25 mei 2025</text:span>
          </text:p>
            <text:p text:style-name="common-al">
            <text:span text:style-name="nadrukvet">Datum ontvangst aanvraag: </text:span>
            <text:span text:style-name="nadrukvet">18 februari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9765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6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76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31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ichie Backfireplein, 6211AE Maastricht. Kennisgeving nieuwe aanvraag evenementenvergunning, Midsummerprog / Thindersticks 2025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765</meta:user-defined>
    <meta:user-defined meta:name="OVERHEIDop.GmbID/DC.identifier">gmb-2025-79765</meta:user-defined>
    <meta:user-defined meta:name="OVERHEIDop.versieInformatie"/>
  </office:meta>
</office:document-meta>
</file>