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Prinses Beatrixstraat 9, 4311BT Bruinisse    - het vervangen van de bestaande gevel van de bovenverdieping inclusief de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de bestaande gevel van de bovenverdieping inclusief de kozijnenZaaknummer: 1380889Datum indiening: 20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976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6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3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Prinses Beatrixstraat 9, 4311BT Bruinisse    - het vervangen van de bestaande gevel van de bovenverdieping inclusief de kozijnenAanvraa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60</meta:user-defined>
    <meta:user-defined meta:name="OVERHEIDop.GmbID/DC.identifier">gmb-2025-79760</meta:user-defined>
    <meta:user-defined meta:name="OVERHEIDop.versieInformatie"/>
  </office:meta>
</office:document-meta>
</file>