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3 padelbanen, Sneeuwberglaan 1c te Vaals, kadastraal bekend gemeente Vaals, sectie A nummer 9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aanleggen van 3 padelbanen op de locatie Sneeuwberglaan 1c, te Vaals, kadastraal bekend gemeente Vaals, sectie A nummer 9800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002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2 januari 2025. De gemeente Vaals neemt daarover op 27 februari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97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02</meta:user-defined>
    <meta:user-defined meta:name="DCTERMS.abstract">Betreft: Aanvraag op locatie Sneeuwberglaan 1c, te Vaals, kadastraal bekend gemeente Vaals, sectie A nummer 9800</meta:user-defined>
    <dc:language>nl</dc:language>
    <meta:user-defined meta:name="OVERHEIDop.locatietype/OVERHEIDop.gebiedsmarkering">Vlak</meta:user-defined>
    <meta:user-defined meta:name="DC.title">Aanvraag vergunning voor het aanleggen van 3 padelbanen, Sneeuwberglaan 1c te Vaals, kadastraal bekend gemeente Vaals, sectie A nummer 9800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76</meta:user-defined>
    <meta:user-defined meta:name="OVERHEIDop.GmbID/DC.identifier">gmb-2025-7976</meta:user-defined>
    <meta:user-defined meta:name="OVERHEIDop.versieInformatie"/>
  </office:meta>
</office:document-meta>
</file>