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ijdelijke woning aan Kooiweg 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oiweg 10, 4205 NH</text:span> (verzonden 20/02 ’25)  </text:p>
            <text:p text:style-name="common-al">het bouwen van een tijdelijke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75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tijdelijke woning aan Kooiweg 10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55</meta:user-defined>
    <meta:user-defined meta:name="OVERHEIDop.GmbID/DC.identifier">gmb-2025-79755</meta:user-defined>
    <meta:user-defined meta:name="OVERHEIDop.versieInformatie"/>
  </office:meta>
</office:document-meta>
</file>