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bouwen en uitbreiden van de bestaande woning op locatie Nieuwmoerseweg 4, 4885 KK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3 februari 2025 besloten om de beslistermijn voor de aanvraag met zaaknummer 0879ZV202401665 voor het verbouwen en uitbreiden van de bestaande woning op locatie Nieuwmoerseweg 4, 4885 KK Achtmaal te verlengen met een periode van maximaal 6 weken. De aanvraag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1665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975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5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5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665</meta:user-defined>
    <dc:language>nl</dc:language>
    <meta:user-defined meta:name="OVERHEIDop.locatietype/OVERHEIDop.gebiedsmarkering">Punt</meta:user-defined>
    <meta:user-defined meta:name="DC.title">Kennisgeving verlenging beslistermijn omgevingsvergunning voor het verbouwen en uitbreiden van de bestaande woning op locatie Nieuwmoerseweg 4, 4885 KK Achtmaal</meta:user-defined>
    <meta:user-defined meta:name="DCTERMS.W3CDTF/DCTERMS.available">2025-02-25</meta:user-defined>
    <meta:user-defined meta:name="DCTERMS.W3CDTF/OVERHEIDop.jaargang">2025</meta:user-defined>
    <meta:user-defined meta:name="OVERHEIDop.publicationIssue">79753</meta:user-defined>
    <meta:user-defined meta:name="OVERHEIDop.GmbID/DC.identifier">gmb-2025-79753</meta:user-defined>
    <meta:user-defined meta:name="OVERHEIDop.versieInformatie"/>
  </office:meta>
</office:document-meta>
</file>