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025-66052, gepubliceerd op 17 februari 2025 (verleende omgevingsvergunning in plaats van verlengde beslistermijn).Verlengde beslistermijn aanvraag omgevingsvergunning, Burgerveen, Leimuiderdijk 270, 2154 MP, bouwen van een nieuwbouwwoning verzenddatum 12-02-2025, zaaknummer 039411667416, DSO-nummer 2024122001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75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2025-66052, gepubliceerd op 17 februari 2025 (verleende omgevingsvergunning in plaats van verlengde beslistermijn).Verlengde beslistermijn aanvraag omgevingsvergunning, Burgerveen, Leimuiderdijk 270, 2154 MP, bouwen van een nieuwbouwwoning verzenddatum 12-02-2025, zaaknummer 039411667416, DSO-nummer 2024122001895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50</meta:user-defined>
    <meta:user-defined meta:name="OVERHEIDop.GmbID/DC.identifier">gmb-2025-79750</meta:user-defined>
    <meta:user-defined meta:name="OVERHEIDop.versieInformatie"/>
  </office:meta>
</office:document-meta>
</file>