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 intrekken van een omgevingsvergunning t.b.v. Rijksweg 45 te Kessel, Scherluitweg 1,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5 een besluit genomen op de aanvraag voor het gedeeltelijk intrekken van een omgevingsvergunning op de locatie Scherluitweg 1, 5995RB Kessel t.b.v. de locatie Rijksweg 45 te Kessel. De aanvraag is geregistreerd onder zaaknummer Z2024-00005165. Het besluit betreft de volgende onderdelen:</text:p>
            <text:list text:style-name="id1-3-2-1-1-2">
              <text:list-item text:style-override="id1-3-2-1-1-2-1">
                <text:number>•</text:number>
                <text:p text:style-name="al">het fokken, houden of trainen van landbouwhuisdieren, andere zoogdieren of vogels (Omgevingsplan)</text:p>
              </text:list-item>
            </text:list>
            <text:p text:style-name="common-al">Het besluit en de bijbehorende stukken liggen vanaf 8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65</meta:user-defined>
    <meta:user-defined meta:name="DCTERMS.abstract">Betreft:  Besluit op locatie Scherluitweg 1, 5995RB Kessel</meta:user-defined>
    <dc:language>nl</dc:language>
    <meta:user-defined meta:name="OVERHEIDop.locatietype/OVERHEIDop.gebiedsmarkering">Punt</meta:user-defined>
    <meta:user-defined meta:name="DC.title">Toestemming voor gedeeltelijk intrekken van een omgevingsvergunning t.b.v. Rijksweg 45 te Kessel, Scherluitweg 1, 5995RB Kessel</meta:user-defined>
    <meta:user-defined meta:name="DCTERMS.W3CDTF/DCTERMS.available">2025-01-09</meta:user-defined>
    <meta:user-defined meta:name="DCTERMS.W3CDTF/OVERHEIDop.jaargang">2025</meta:user-defined>
    <meta:user-defined meta:name="OVERHEIDop.publicationIssue">7975</meta:user-defined>
    <meta:user-defined meta:name="OVERHEIDop.GmbID/DC.identifier">gmb-2025-7975</meta:user-defined>
    <meta:user-defined meta:name="OVERHEIDop.versieInformatie"/>
  </office:meta>
</office:document-meta>
</file>