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damwandconstructie aan Hoog Dalemseweg 13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g Dalemseweg 130 4208 CA</text:span> (verzonden 18/02 ’25)  </text:p>
            <text:p text:style-name="common-al">het aanbrengen van een damwandconstructi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974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4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brengen van een damwandconstructie aan Hoog Dalemseweg 130 te Gorinchem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49</meta:user-defined>
    <meta:user-defined meta:name="OVERHEIDop.GmbID/DC.identifier">gmb-2025-79749</meta:user-defined>
    <meta:user-defined meta:name="OVERHEIDop.versieInformatie"/>
  </office:meta>
</office:document-meta>
</file>