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inkelpand naar 3 woningen, Schermeerstraat 11, 1841 G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erstraat 11, 1841 GE Stompetoren<text:span text:style-name="nadrukvet">; </text:span>het verbouwen van een winkelpand naar 3 woningen</text:p>
            <text:p text:style-name="common-al">
            
          </text:p>
            <text:p text:style-name="common-al">Datum ontvangst: 21-02-2025</text:p>
            <text:p text:style-name="common-al">Zaaknummer: 000010463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4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345</meta:user-defined>
    <dc:language>nl</dc:language>
    <meta:user-defined meta:name="OVERHEIDop.locatietype/OVERHEIDop.gebiedsmarkering">Punt</meta:user-defined>
    <meta:user-defined meta:name="DC.title">Omgevingsvergunning aangevraagd: het verbouwen van een winkelpand naar 3 woningen, Schermeerstraat 11, 1841 GE Stompeto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48</meta:user-defined>
    <meta:user-defined meta:name="OVERHEIDop.GmbID/DC.identifier">gmb-2025-79748</meta:user-defined>
    <meta:user-defined meta:name="OVERHEIDop.versieInformatie"/>
  </office:meta>
</office:document-meta>
</file>