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office:automatic-styles>
  <office:body>
    <office:text>
      <text:p text:style-name="new_page_staatscourant"/>
      <text:p text:style-name="single-kop-titel">Privacyverklaring Wet politiegegevens (handhaving door boa's)</text:p>
      <text:section text:name="regeling_id1-3-2" text:style-name="regeling">
        <text:section text:name="aanhef_id1-3-2-1" text:style-name="aanhef">
          <text:section text:name="preambule_id1-3-2-1-1" text:style-name="preambule">
            <text:p text:style-name="al">De gemeente Hardinxveld-Giessendam verwerkt verschillende categorieën persoonsgegevens van inwoners, ondernemers en bezoekers. Welke persoonsgegevens worden verwerkt hangt af van het doel waarvoor deze gegevens gebruikt worden. Hieronder leest u meer over de verwerking van persoonsgegevens bij handhaving door buitengewoon opsporingsambtenaren (boa’s). </text:p>
            <text:p text:style-name="al"/>
            <text:p text:style-name="al">Binnen de gemeente Hardinxveld-Giessendam bevorderen onze buitengewoon opsporingsambtenaren (boa’s) de leefbaarheid in de wijken en het buitengebied. </text:p>
            <text:p text:style-name="al">Bij overtredingen treedt de boa handhavend op in zijn politietaak. Boa's verwerken daarbij persoonsgegevens. Dit kunnen gegevens zijn van bewoners van binnen of buiten de gemeente zijn. Hierop geldt de Wet politiegegevens (Wpg). Net als de Algemene verordening gegevensbescherming (AVG) stelt de Wpg eisen aan de verwerking van persoonsgegevens.</text:p>
            <text:p text:style-name="al"/>
            <text:p text:style-name="al"/>
          </text:section>
        </text:section>
        <text:section text:name="regeling-tekst_id1-3-2-2" text:style-name="regeling-tekst">
          <text:section text:name="artikel_id1-3-2-2-1" text:style-name="artikel">
            <text:p text:style-name="artikel_kop_titel"><text:span text:style-name="artikel_kop_label">Doel</text:span> </text:p>
            <text:p text:style-name="al">Een boa verwerkt alleen de voor dat specifieke doel benodigde persoonsgegevens. Denk hierbij aan: </text:p>
            <text:list text:style-name="id1-3-2-2-1-3">
              <text:list-item text:style-override="id1-3-2-2-1-3-1">
                <text:number>•</text:number>
                <text:p text:style-name="al">opmaken van een proces-verbaal wanneer u een strafbaar feit pleegt ;</text:p>
              </text:list-item>
              <text:list-item text:style-override="id1-3-2-2-1-3-2">
                <text:number>•</text:number>
                <text:p text:style-name="al">behandelen, administreren en financieel afwikkelen van de betalingen verbonden aan het proces-verbaal. Denk hierbij aan: </text:p>
                <text:list text:style-name="id1-3-2-2-1-3-2-3">
                  <text:list-item text:style-override="id1-3-2-2-1-3-2-3-1">
                    <text:number>•</text:number>
                    <text:p text:style-name="al">toekennen van bezwaren</text:p>
                  </text:list-item>
                  <text:list-item text:style-override="id1-3-2-2-1-3-2-3-2">
                    <text:number>•</text:number>
                    <text:p text:style-name="al">toepassen van een tegemoetkoming </text:p>
                  </text:list-item>
                  <text:list-item text:style-override="id1-3-2-2-1-3-2-3-3">
                    <text:number>•</text:number>
                    <text:p text:style-name="al">toepassen van verminderingen en betalingsregelingen</text:p>
                  </text:list-item>
                </text:list>
              </text:list-item>
              <text:list-item text:style-override="id1-3-2-2-1-3-3">
                <text:number>•</text:number>
                <text:p text:style-name="al">onderzoek naar en opsporen van verdachten van strafbare feiten. </text:p>
              </text:list-item>
            </text:list>
            <text:p text:style-name="al"/>
          </text:section>
          <text:section text:name="artikel_id1-3-2-2-2" text:style-name="artikel">
            <text:p text:style-name="artikel_kop_titel"><text:span text:style-name="artikel_kop_label">Categorieën persoonsgegevens</text:span> </text:p>
            <text:list text:style-name="id1-3-2-2-2-2">
              <text:list-item text:style-override="id1-3-2-2-2-2-1">
                <text:number>•</text:number>
                <text:p text:style-name="al">Bij het opmaken van een proces-verbaal registreren wij:</text:p>
              </text:list-item>
              <text:list-item text:style-override="id1-3-2-2-2-2-2">
                <text:number>•</text:number>
                <text:p text:style-name="al">voorna(a)m(en), achternaam;</text:p>
              </text:list-item>
              <text:list-item text:style-override="id1-3-2-2-2-2-3">
                <text:number>•</text:number>
                <text:p text:style-name="al">adresgegevens;</text:p>
              </text:list-item>
              <text:list-item text:style-override="id1-3-2-2-2-2-4">
                <text:number>•</text:number>
                <text:p text:style-name="al">contactgegevens;</text:p>
              </text:list-item>
              <text:list-item text:style-override="id1-3-2-2-2-2-5">
                <text:number>•</text:number>
                <text:p text:style-name="al">geboorteland, geboorteplaats en geboortedatum;</text:p>
              </text:list-item>
              <text:list-item text:style-override="id1-3-2-2-2-2-6">
                <text:number>•</text:number>
                <text:p text:style-name="al">een omschrijving van het strafbare feit met vermelding van datum, tijd en plaats;</text:p>
              </text:list-item>
              <text:list-item text:style-override="id1-3-2-2-2-2-7">
                <text:number>•</text:number>
                <text:p text:style-name="al">het burgerservicenummer (BSN);</text:p>
              </text:list-item>
              <text:list-item text:style-override="id1-3-2-2-2-2-8">
                <text:number>•</text:number>
                <text:p text:style-name="al">het soort identiteitsbewijs en het identificatienummer daarvan. </text:p>
              </text:list-item>
            </text:list>
            <text:p text:style-name="al"/>
            <text:p text:style-name="al">Wij verzamelen ook financiële gegevens bij het betalen van een proces-verbaal en/of bij een betalingsregeling. </text:p>
            <text:p text:style-name="al"/>
            <text:p text:style-name="al">Voor aangifte bij de politie verzamelen wij:</text:p>
            <text:list text:style-name="id1-3-2-2-2-7">
              <text:list-item text:style-override="id1-3-2-2-2-7-1">
                <text:number>•</text:number>
                <text:p text:style-name="al">voorna(a)m(en), achternaam;</text:p>
              </text:list-item>
              <text:list-item text:style-override="id1-3-2-2-2-7-2">
                <text:number>•</text:number>
                <text:p text:style-name="al">adresgegevens;</text:p>
              </text:list-item>
              <text:list-item text:style-override="id1-3-2-2-2-7-3">
                <text:number>•</text:number>
                <text:p text:style-name="al">contactgegevens;</text:p>
              </text:list-item>
              <text:list-item text:style-override="id1-3-2-2-2-7-4">
                <text:number>•</text:number>
                <text:p text:style-name="al">geboorteland, geboorteplaats en -datum;</text:p>
              </text:list-item>
              <text:list-item text:style-override="id1-3-2-2-2-7-5">
                <text:number>•</text:number>
                <text:p text:style-name="al">een omschrijving van het strafbare feit met vermelding van datum, tijd en plaats;</text:p>
              </text:list-item>
              <text:list-item text:style-override="id1-3-2-2-2-7-6">
                <text:number>•</text:number>
                <text:p text:style-name="al">‘label’ en/of ‘teken’ bij een graffiti-incident. </text:p>
              </text:list-item>
            </text:list>
            <text:p text:style-name="al"/>
            <text:p text:style-name="al">Wij maken ook gebruik van camerabeelden (foto en/of video) bij:</text:p>
            <text:list text:style-name="id1-3-2-2-2-10">
              <text:list-item text:style-override="id1-3-2-2-2-10-1">
                <text:number>•</text:number>
                <text:p text:style-name="al">het signaleren van overtreders;</text:p>
              </text:list-item>
              <text:list-item text:style-override="id1-3-2-2-2-10-2">
                <text:number>•</text:number>
                <text:p text:style-name="al">opsporen van verdachten van strafbare situaties; </text:p>
              </text:list-item>
              <text:list-item text:style-override="id1-3-2-2-2-10-3">
                <text:number>•</text:number>
                <text:p text:style-name="al">het verrichten van onderzoek van strafbare situaties. </text:p>
              </text:list-item>
            </text:list>
            <text:p text:style-name="al"/>
          </text:section>
          <text:section text:name="artikel_id1-3-2-2-3" text:style-name="artikel">
            <text:p text:style-name="artikel_kop_titel"><text:span text:style-name="artikel_kop_label">Grondslag voor verwerken persoonsgegevens</text:span> </text:p>
            <text:p text:style-name="al">Wij mogen persoonsgegevens niet zomaar verwerken, daar is een verwerkingsgrondslag voor nodig. De boa’s verwerken persoonsgegevens voor de uitvoering van een wettelijke taak. Zij doen dit volgens gegeven bevoegdheden vanuit landelijke en lokale wetgeving, zoals:</text:p>
            <text:list text:style-name="id1-3-2-2-3-3">
              <text:list-item text:style-override="id1-3-2-2-3-3-1">
                <text:number>•</text:number>
                <text:p text:style-name="al">het Wetboek van Strafvordering;</text:p>
              </text:list-item>
              <text:list-item text:style-override="id1-3-2-2-3-3-2">
                <text:number>•</text:number>
                <text:p text:style-name="al">de Wet politiegegevens;</text:p>
              </text:list-item>
              <text:list-item text:style-override="id1-3-2-2-3-3-3">
                <text:number>•</text:number>
                <text:p text:style-name="al">het Besluit buitengewoon opsporingsambtenaar;</text:p>
              </text:list-item>
              <text:list-item text:style-override="id1-3-2-2-3-3-4">
                <text:number>•</text:number>
                <text:p text:style-name="al">de Algemene Plaatselijke Verordening (APV).</text:p>
              </text:list-item>
            </text:list>
            <text:p text:style-name="al"/>
            <text:p text:style-name="al">In de betreffende wetgeving staat omschreven wanneer de boa bevoegd is om u naar uw persoonsgegevens te vragen.</text:p>
            <text:p text:style-name="al"/>
          </text:section>
          <text:section text:name="artikel_id1-3-2-2-4" text:style-name="artikel">
            <text:p text:style-name="artikel_kop_titel"><text:span text:style-name="artikel_kop_label">Bewaartermijn</text:span> </text:p>
            <text:p text:style-name="al">De verzamelde gegevens mogen wij voor het uitvoeren van de dagelijkse taken tot 1 jaar na de 1e verwerking verwerken. Persoonsgegevens waarvan de bewaarperiode voorbij is, worden geautomatiseerd vergeleken om verbindingen vast te stellen. Dit kan tot maximaal 5 jaar na de 1e verwerking. Daarna verwijderen onze systemen deze automatisch. De verwijderde politiegegevens bewaren wij dan nog 5 jaar voor:</text:p>
            <text:list text:style-name="id1-3-2-2-4-3">
              <text:list-item text:style-override="id1-3-2-2-4-3-1">
                <text:number>•</text:number>
                <text:p text:style-name="al">afhandeling van klachten;</text:p>
              </text:list-item>
              <text:list-item text:style-override="id1-3-2-2-4-3-2">
                <text:number>•</text:number>
                <text:p text:style-name="al">verantwoording van verrichtingen (handelingen);</text:p>
              </text:list-item>
              <text:list-item text:style-override="id1-3-2-2-4-3-3">
                <text:number>•</text:number>
                <text:p text:style-name="al">bijzondere gevallen en na opdracht van het bevoegd gezag voor het hernieuwd verwerken van de gegevens.</text:p>
              </text:list-item>
            </text:list>
            <text:p text:style-name="al"/>
          </text:section>
          <text:section text:name="artikel_id1-3-2-2-5" text:style-name="artikel">
            <text:p text:style-name="artikel_kop_titel"><text:span text:style-name="artikel_kop_label">Gegevens delen met anderen</text:span> </text:p>
            <text:p text:style-name="al">Alleen bevoegde medewerkers krijgen toegang tot de gegevens. Zij mogen alleen die gegevens inzien die zij nodig hebben voor hun werk. Het is mogelijk dat we toegang verlenen aan medewerkers van politie of gemeente. Ook zij krijgen alleen toegang tot die gegevens die zij nodig hebben voor hun werk. De handelingen van medewerkers in systemen worden gelogd. We houden zodoende bij wie welke handeling op welk tijdstip uitvoert in een bepaald bestand. Op de ontvangers van de gegevens rust een geheimhoudingsplicht. Soms is het nodig dat de gemeente persoonsgegevens aan derden verstrekt. Bijvoorbeeld aan:</text:p>
            <text:list text:style-name="id1-3-2-2-5-3">
              <text:list-item text:style-override="id1-3-2-2-5-3-1">
                <text:number>•</text:number>
                <text:p text:style-name="al">het Centraal Justitieel Incassobureau (CJIB);</text:p>
              </text:list-item>
              <text:list-item text:style-override="id1-3-2-2-5-3-2">
                <text:number>•</text:number>
                <text:p text:style-name="al">het Openbaar Ministerie (OM);</text:p>
              </text:list-item>
              <text:list-item text:style-override="id1-3-2-2-5-3-3">
                <text:number>•</text:number>
                <text:p text:style-name="al">de politie als de gemeente aangifte doet van een gebeurtenis.</text:p>
              </text:list-item>
            </text:list>
            <text:p text:style-name="al"/>
            <text:p text:style-name="al">Daarnaast delen wij persoonsgegevens met verwerkers die voor ons persoonsgegevens verwerken. Voorbeelden daarvan zijn: </text:p>
            <text:list text:style-name="id1-3-2-2-5-6">
              <text:list-item text:style-override="id1-3-2-2-5-6-1">
                <text:number>•</text:number>
                <text:p text:style-name="al">incassobureaus</text:p>
              </text:list-item>
              <text:list-item text:style-override="id1-3-2-2-5-6-2">
                <text:number>•</text:number>
                <text:p text:style-name="al">cloud- en hostingspartijen en (partijen bij wie wij opslag op de server huren)</text:p>
              </text:list-item>
              <text:list-item text:style-override="id1-3-2-2-5-6-3">
                <text:number>•</text:number>
                <text:p text:style-name="al">IT-dienstverleners</text:p>
              </text:list-item>
            </text:list>
            <text:p text:style-name="al"/>
            <text:p text:style-name="al">Met deze verwerkers hebben wij een verwerkersovereenkomst afgesloten. Daarin hebben wij de rechten en plichten voor de verwerking beschreven. </text:p>
            <text:p text:style-name="al"/>
          </text:section>
          <text:section text:name="artikel_id1-3-2-2-6" text:style-name="artikel">
            <text:p text:style-name="artikel_kop_titel"><text:span text:style-name="artikel_kop_label">Doorgifte, profilering, geautomatiseerde besluitvorming</text:span> </text:p>
            <text:p text:style-name="al">De persoonsgegevens worden niet buiten de Europese Economische Ruimte (EER) verwerkt. Er worden geen profielen gebruikt. Er vindt geen geautomatiseerde besluitvorming plaats. </text:p>
            <text:p text:style-name="al"/>
          </text:section>
          <text:section text:name="artikel_id1-3-2-2-7" text:style-name="artikel">
            <text:p text:style-name="artikel_kop_titel"><text:span text:style-name="artikel_kop_label">Rechten van betrokkenen</text:span> </text:p>
            <text:p text:style-name="al">Als uw gegevens worden verwerkt, heeft u volgens de Wet politiegegevens een aantal rechten. Deze rechten wijken af van uw rechten onder de Algemene Verordening Gegevensbescherming (AVG). U heeft het recht: </text:p>
            <text:list text:style-name="id1-3-2-2-7-3">
              <text:list-item text:style-override="id1-3-2-2-7-3-1">
                <text:number>•</text:number>
                <text:p text:style-name="al">om uitsluitsel te verkrijgen over of wij uw persoonsgegevens onder de Wpg van u gebruiken;</text:p>
              </text:list-item>
              <text:list-item text:style-override="id1-3-2-2-7-3-2">
                <text:number>•</text:number>
                <text:p text:style-name="al">om de persoonsgegevens die de gemeente onder de Wpg van u verwerkt in te zien;</text:p>
              </text:list-item>
              <text:list-item text:style-override="id1-3-2-2-7-3-3">
                <text:number>•</text:number>
                <text:p text:style-name="al">onjuiste politiegegevens aan te laten passen naar juiste politiegegevens;</text:p>
              </text:list-item>
              <text:list-item text:style-override="id1-3-2-2-7-3-4">
                <text:number>•</text:number>
                <text:p text:style-name="al">onvolledige politiegegevens aan te vullen, onder meer doormiddel van een aanvullende verklaring;</text:p>
              </text:list-item>
              <text:list-item text:style-override="id1-3-2-2-7-3-5">
                <text:number>•</text:number>
                <text:p text:style-name="al">op vernietiging van politiegegeven;</text:p>
              </text:list-item>
              <text:list-item text:style-override="id1-3-2-2-7-3-6">
                <text:number>•</text:number>
                <text:p text:style-name="al">op afscherming van politiegegevens.</text:p>
              </text:list-item>
            </text:list>
            <text:p text:style-name="al"/>
            <text:p text:style-name="al">We hebben het recht een verzoek af te wijzen als:</text:p>
            <text:list text:style-name="id1-3-2-2-7-6">
              <text:list-item text:style-override="id1-3-2-2-7-6-1">
                <text:number>•</text:number>
                <text:p text:style-name="al">het verzoek gerechtelijke onderzoeken of procedures zou belemmeren;</text:p>
              </text:list-item>
              <text:list-item text:style-override="id1-3-2-2-7-6-2">
                <text:number>•</text:number>
                <text:p text:style-name="al">dat nadelige gevolgen heeft voor het voorkomen van het begaan van strafbare feiten, voor opsporing, onderzoek, vervolging of het opleggen van straffen;</text:p>
              </text:list-item>
              <text:list-item text:style-override="id1-3-2-2-7-6-3">
                <text:number>•</text:number>
                <text:p text:style-name="al">de openbare veiligheid in het geding is;</text:p>
              </text:list-item>
              <text:list-item text:style-override="id1-3-2-2-7-6-4">
                <text:number>•</text:number>
                <text:p text:style-name="al">de rechten en vrijheden van derden worden geschonden;</text:p>
              </text:list-item>
              <text:list-item text:style-override="id1-3-2-2-7-6-5">
                <text:number>•</text:number>
                <text:p text:style-name="al">de nationale veiligheid in het geding is;</text:p>
              </text:list-item>
              <text:list-item text:style-override="id1-3-2-2-7-6-6">
                <text:number>•</text:number>
                <text:p text:style-name="al">de gemeente de wettelijke plicht heeft deze politiegegevens gegevens te bewaren;</text:p>
              </text:list-item>
              <text:list-item text:style-override="id1-3-2-2-7-6-7">
                <text:number>•</text:number>
                <text:p text:style-name="al">het kennelijk een ongegrond of buitensporig verzoek is.</text:p>
              </text:list-item>
            </text:list>
            <text:p text:style-name="al"/>
            <text:p text:style-name="al">Via de algemene privacyverklaring op onze website vindt u meer informatie over hoe u gebruik kunt maken van uw rechten als betrokken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97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DC.source">Onbekend</meta:user-defined>
    <meta:user-defined meta:name="DCTERMS.alternative">Privacyverklaring Wet Politiegegevens</meta:user-defined>
    <dc:language>nl</dc:language>
    <meta:user-defined meta:name="OVERHEIDop.locatietype/OVERHEIDop.gebiedsmarkering">Gemeente</meta:user-defined>
    <meta:user-defined meta:name="DC.title">Privacyverklaring Wet politiegegevens (handhaving door boa's)</meta:user-defined>
    <meta:user-defined meta:name="DCTERMS.W3CDTF/DCTERMS.available">2025-02-26</meta:user-defined>
    <meta:user-defined meta:name="DCTERMS.W3CDTF/OVERHEIDop.jaargang">2025</meta:user-defined>
    <meta:user-defined meta:name="OVERHEIDop.publicationIssue">79745</meta:user-defined>
    <meta:user-defined meta:name="OVERHEIDop.betreftRegeling">CVDR735974_1</meta:user-defined>
    <meta:user-defined meta:name="OVERHEIDop.GmbID/DC.identifier">gmb-2025-79745</meta:user-defined>
    <meta:user-defined meta:name="xs:date/OVERHEIDop.startdatum">2025-03-06</meta:user-defined>
    <meta:user-defined meta:name="OVERHEIDop.versieInformatie"/>
  </office:meta>
</office:document-meta>
</file>