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oorbraak aan Arkelstraat 20-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20-22 4201 KC</text:span> (verzonden 17/02 ’25)  </text:p>
            <text:p text:style-name="common-al">het realiseren van een doorbraa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74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doorbraak aan Arkelstraat 20-22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44</meta:user-defined>
    <meta:user-defined meta:name="OVERHEIDop.GmbID/DC.identifier">gmb-2025-79744</meta:user-defined>
    <meta:user-defined meta:name="OVERHEIDop.versieInformatie"/>
  </office:meta>
</office:document-meta>
</file>