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kozijnen in het bestaande buitenterras aan Grote Markt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ote Markt 24, 4201 EB</text:span> (verzonden 17/02 ’25) </text:p>
            <text:p text:style-name="common-al">het plaatsen van kozijnen in het bestaande buitenterra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974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4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4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kozijnen in het bestaande buitenterras aan Grote Markt 24 te Gorinche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40</meta:user-defined>
    <meta:user-defined meta:name="OVERHEIDop.GmbID/DC.identifier">gmb-2025-79740</meta:user-defined>
    <meta:user-defined meta:name="OVERHEIDop.versieInformatie"/>
  </office:meta>
</office:document-meta>
</file>