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dijk 169, 2141 BH, bouwen van een nieuwbouwwoning, verzenddatum 20-02-2025, zaaknummer 039411425323, DSO-nummer 202410040111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7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Vijfhuizerdijk 169, 2141 BH, bouwen van een nieuwbouwwoning, verzenddatum 20-02-2025, zaaknummer 039411425323, DSO-nummer 2024100401118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35</meta:user-defined>
    <meta:user-defined meta:name="OVERHEIDop.GmbID/DC.identifier">gmb-2025-79735</meta:user-defined>
    <meta:user-defined meta:name="OVERHEIDop.versieInformatie"/>
  </office:meta>
</office:document-meta>
</file>