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het evenement The Hunt op 28 mei 2025 aan Ganzenwei 10 te Gorinche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orinchem maken bekend dat de volgende aanvragen zijn ontvangen in het kader van de Algemene Plaatselijke Verordening: </text:p>
            <text:p text:style-name="common-al">
            <text:span text:style-name="nadrukvet">Ganzenwei e.o</text:span>. (ingekomen 18/2 ’25)</text:p>
            <text:p text:style-name="common-al">Aanvraag evenementenvergunning voor het organiseren van het evenement The Hunt op 28 mei 2025, locatie Ganzenwei 10 (start- en eindlocatie Anne Frankschool)</text:p>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79734</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734</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734</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het organiseren van het evenement The Hunt op 28 mei 2025 aan Ganzenwei 10 te Gorinchem</meta:user-defined>
    <meta:user-defined meta:name="DCTERMS.W3CDTF/DCTERMS.available">2025-02-25</meta:user-defined>
    <meta:user-defined meta:name="DCTERMS.W3CDTF/OVERHEIDop.jaargang">2025</meta:user-defined>
    <meta:user-defined meta:name="OVERHEIDop.publicationIssue">79734</meta:user-defined>
    <meta:user-defined meta:name="OVERHEIDop.GmbID/DC.identifier">gmb-2025-79734</meta:user-defined>
    <meta:user-defined meta:name="OVERHEIDop.versieInformatie"/>
  </office:meta>
</office:document-meta>
</file>